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Trebuchet MS" fo:font-size="14pt" officeooo:paragraph-rsid="000c1fa1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c1fa1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c1fa1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Standard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c1fa1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c1fa1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c1fa1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officeooo:paragraph-rsid="000c1fa1"/>
    </style:style>
    <style:style style:name="P8" style:family="paragraph" style:parent-style-name="Text_20_body">
      <style:paragraph-properties fo:margin-top="0cm" fo:margin-bottom="0.423cm" loext:contextual-spacing="false"/>
      <style:text-properties officeooo:paragraph-rsid="000c1fa1"/>
    </style:style>
    <style:style style:name="P9" style:family="paragraph" style:parent-style-name="Text_20_body">
      <style:paragraph-properties fo:margin-top="0cm" fo:margin-bottom="0.212cm" loext:contextual-spacing="false" fo:line-height="110%"/>
      <style:text-properties officeooo:paragraph-rsid="000c1fa1"/>
    </style:style>
    <style:style style:name="T1" style:family="text">
      <style:text-properties officeooo:rsid="0004ca5f"/>
    </style:style>
    <style:style style:name="T2" style:family="text">
      <style:text-properties officeooo:rsid="0006b387"/>
    </style:style>
    <style:style style:name="T3" style:family="text">
      <style:text-properties fo:color="#002060" style:font-name="Trebuchet MS" fo:font-size="14pt"/>
    </style:style>
    <style:style style:name="T4" style:family="text">
      <style:text-properties officeooo:rsid="0018442c"/>
    </style:style>
    <style:style style:name="T5" style:family="text">
      <style:text-properties style:font-name="Trebuchet MS" fo:font-size="14pt"/>
    </style:style>
    <style:style style:name="T6" style:family="text">
      <style:text-properties style:font-name="Trebuchet MS" fo:font-size="14pt" officeooo:rsid="000460a3"/>
    </style:style>
    <style:style style:name="T7" style:family="text">
      <style:text-properties style:font-name="Trebuchet MS" fo:font-size="14pt" officeooo:rsid="000c1fa1"/>
    </style:style>
    <style:style style:name="T8" style:family="text">
      <style:text-properties style:font-name="Trebuchet MS" fo:font-size="14pt" officeooo:rsid="000c7cff"/>
    </style:style>
    <style:style style:name="T9" style:family="text">
      <style:text-properties officeooo:rsid="000c1fa1"/>
    </style:style>
    <style:style style:name="T10" style:family="text">
      <style:text-properties officeooo:rsid="000c7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</text:span>OZICE: ÚKLID</text:p>
      <text:p text:style-name="P3"/>
      <text:p text:style-name="P2">Pracoviště: <text:span text:style-name="T9">KATASTRÁLNÍ ÚŘAD ZLÍN, TŘÍDA T.BATI 1565</text:span> </text:p>
      <text:p text:style-name="P5"> </text:p>
      <text:p text:style-name="P8"> <text:span text:style-name="T3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8"> </text:p>
      <text:p text:style-name="P6">Počet míst: <text:span text:style-name="T9">2</text:span></text:p>
      <text:p text:style-name="P6">Směnnost: <text:span text:style-name="T10">odpolední úklid Po – Čt: 18:00 – 22:00, Pá: 16:00 – max. do 22:00</text:span></text:p>
      <text:p text:style-name="P6">Pracovní úvazek: zkrácený <text:span text:style-name="T4">4</text:span>hod/den </text:p>
      <text:p text:style-name="P7"><text:span text:style-name="T5">Mzda: </text:span><text:span text:style-name="T7">79,80 – </text:span><text:span text:style-name="T8">100 </text:span><text:span text:style-name="T6">K</text:span><text:span text:style-name="T5">č/hod. </text:span></text:p>
      <text:p text:style-name="P6">Nástup: <text:span text:style-name="T9">ihned</text:span></text:p>
      <text:p text:style-name="P6">Chráněné pracovní místo pro OZP.</text:p>
      <text:p text:style-name="P6">Požadujeme: <text:s/>spolehlivost.</text:p>
      <text:p text:style-name="P6">První kontakt POUZE telefonicky, nechodit na pracoviště.</text:p>
      <text:p text:style-name="P9"> </text:p>
      <text:p text:style-name="P1">Kontakt: <text:span text:style-name="T1">800 99 11 88, </text:span>723 612 506, 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0S</meta:editing-duration>
    <meta:editing-cycles>4</meta:editing-cycles>
    <meta:generator>LibreOffice/5.3.3.2$Windows_X86_64 LibreOffice_project/3d9a8b4b4e538a85e0782bd6c2d430bafe583448</meta:generator>
    <dc:date>2019-07-31T08:21:49.165000000</dc:date>
    <meta:document-statistic meta:table-count="0" meta:image-count="0" meta:object-count="0" meta:page-count="1" meta:paragraph-count="15" meta:word-count="85" meta:character-count="616" meta:non-whitespace-character-count="531"/>
    <meta:user-defined meta:name="Info 1"/>
    <meta:user-defined meta:name="Info 2"/>
    <meta:user-defined meta:name="Info 3"/>
    <meta:user-defined meta:name="Info 4"/>
  </office:meta>
</office:document-meta>
</file>